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c0e8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2e89" officeooo:paragraph-rsid="00162e89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0e8" style:font-weight-asian="bold" style:font-weight-complex="bold"/>
    </style:style>
    <style:style style:name="T4" style:family="text">
      <style:text-properties officeooo:rsid="0013c0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2">Nº </text:span><text:span text:style-name="T3">39596 – CD – Somos Vida</text:span> de l<text:span text:style-name="T4">a</text:span> diputad<text:span text:style-name="T4">a Florito</text:span>, por el cual <text:span text:style-name="T4">se solicita se </text:span>eval<text:span text:style-name="T4">ú</text:span>e la posibilidad de proveer una desmalezadora autopropulsada pa<text:span text:style-name="T4">r</text:span>a la Escuela de Formaci<text:span text:style-name="T4">ó</text:span>n Integral N<text:span text:style-name="T4">°</text:span> 2101 de la Ciudad de Laguna Pai<text:span text:style-name="T4">v</text:span>a, <text:span text:style-name="T4">Departamento La Capital.</text:span> As<text:span text:style-name="T4">í</text:span> como ta<text:span text:style-name="T4">m</text:span>b<text:span text:style-name="T4">ié</text:span>n capacitar en dicho establecimiento al personal id<text:span text:style-name="T4">ó</text:span>neo para la correcta utilizaci<text:span text:style-name="T4">ó</text:span>n y asegurar el mantenimiento de la maquinaria para sostener su utilidad a largo plazo; y, por las razones expuestas en los fundamentos y las que podrá dar el miembro informante, esta Comisión aconseja la aprobación del <text:s/><text:span text:style-name="T4">siguiente </text:span>texto <text:span text:style-name="T4">con modificaciones</text:span>: </text:p>
      <text:p text:style-name="P3">PROYECTO DE COMUNICACIÓN</text:p>
      <text:p text:style-name="P5">La C<text:span text:style-name="T4">á</text:span>mara de Diputados de la Provincia ver<text:span text:style-name="T4">í</text:span>a con agrado <text:span text:style-name="T4">q</text:span>ue el Poder Ejecutivo, por intermedio de<text:span text:style-name="T4">l</text:span> organismo que correspond<text:span text:style-name="T4">a</text:span>, eval<text:span text:style-name="T4">ú</text:span>e la posibilidad de proveer una desmalezadora autopropulsada pa<text:span text:style-name="T4">r</text:span>a la Escuela de Formaci<text:span text:style-name="T4">ó</text:span>n Integral N<text:span text:style-name="T4">°</text:span> 2101 de la Ciudad de Laguna Pai<text:span text:style-name="T4">v</text:span>a, <text:span text:style-name="T4">Departamento La Capital.</text:span> As<text:span text:style-name="T4">í</text:span> como ta<text:span text:style-name="T4">m</text:span>b<text:span text:style-name="T4">ié</text:span>n capacitar en dicho establecimiento al personal id<text:span text:style-name="T4">ó</text:span>neo para la correcta utilizaci<text:span text:style-name="T4">ó</text:span>n y asegurar el mantenimiento de la maquinaria para sostener su utilidad a largo plazo.</text:p>
      <text:p text:style-name="P7">Sala de <text:span text:style-name="T1">la Comisión por Meet, 23 de setiembre de 2020.</text:span></text:p>
      <text:p text:style-name="P8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3T11:23:10.246225520</dc:date>
    <meta:print-date>2017-03-29T09:42:11.806000000</meta:print-date>
    <meta:editing-cycles>51</meta:editing-cycles>
    <meta:editing-duration>PT1H17M46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36" meta:character-count="1544" meta:non-whitespace-character-count="1309"/>
  </office:meta>
</office:document-meta>
</file>